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ato-regular" svg:font-family="lato-regular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8.25cm" style:rel-column-width="32767*"/>
    </style:style>
    <style:style style:name="Tabla1.B" style:family="table-column">
      <style:table-column-properties style:column-width="8.251cm" style:rel-column-width="327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line-height="150%" fo:text-align="justify" style:justify-single-word="false"/>
    </style:style>
    <style:style style:name="P3" style:family="paragraph" style:parent-style-name="Normal">
      <style:paragraph-properties fo:line-height="150%" fo:text-align="justify" style:justify-single-word="false"/>
      <style:text-properties officeooo:paragraph-rsid="0016de12"/>
    </style:style>
    <style:style style:name="P4" style:family="paragraph" style:parent-style-name="Normal">
      <style:paragraph-properties fo:line-height="150%" fo:text-align="center" style:justify-single-word="false"/>
      <style:text-properties style:font-name="Verdana" fo:font-weight="bold" style:font-name-asian="Times New Roman" style:language-asian="es" style:country-asian="AR" style:font-weight-asian="bold" style:font-name-complex="Arial"/>
    </style:style>
    <style:style style:name="P5" style:family="paragraph" style:parent-style-name="Normal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6" style:family="paragraph" style:parent-style-name="Normal">
      <style:paragraph-properties fo:line-height="150%" fo:text-align="justify" style:justify-single-word="false"/>
      <style:text-properties style:font-name="Verdana" fo:font-size="11pt" fo:font-weight="bold" style:font-name-asian="Times New Roman" style:font-size-asian="11pt" style:language-asian="es" style:country-asian="AR" style:font-weight-asian="bold" style:font-name-complex="Arial" style:font-size-complex="11pt"/>
    </style:style>
    <style:style style:name="P7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Normal">
      <style:paragraph-properties fo:line-height="150%" fo:text-align="justify" style:justify-single-word="false"/>
      <style:text-properties style:font-name="Verdana" fo:font-size="11pt" officeooo:paragraph-rsid="0016de12" style:font-size-asian="11pt" style:font-size-complex="11pt"/>
    </style:style>
    <style:style style:name="P9" style:family="paragraph" style:parent-style-name="Normal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officeooo:rsid="0016de12" officeooo:paragraph-rsid="0016de1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11" style:family="paragraph" style:parent-style-name="EXPEDIENTE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officeooo:rsid="0016de12" officeooo:paragraph-rsid="0016de1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6" style:family="paragraph" style:parent-style-name="EXPEDIENTE">
      <style:paragraph-properties fo:line-height="150%"/>
      <style:text-properties fo:font-style="italic" fo:font-weight="bold" style:font-style-asian="italic" style:font-weight-asian="bold"/>
    </style:style>
    <style:style style:name="P17" style:family="paragraph" style:parent-style-name="EXPEDIENTE">
      <style:paragraph-properties fo:line-height="150%"/>
      <style:text-properties fo:font-style="italic" fo:font-weight="bold" officeooo:rsid="0019f421" officeooo:paragraph-rsid="0019f421" style:font-style-asian="italic" style:font-weight-asian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officeooo:rsid="0019f42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10"><text:span text:style-name="Fuente_20_de_20_párrafo_20_predeter."><text:span text:style-name="T4">La Comisión de Promoción Comunitaria ha considerado el proyecto de Ley </text:span></text:span><text:span text:style-name="Fuente_20_de_20_párrafo_20_predeter."><text:span text:style-name="T3">N° 37885 – CD – FP-PS,</text:span></text:span><text:span text:style-name="Fuente_20_de_20_párrafo_20_predeter."><text:span text:style-name="T4"> <text:s/>de los diputados MAHMUD, HYNES <text:s/>y ULIELDIN, <text:s/>por el cual se incorpora el artículo 9 bis a la Ley 10727 (bonificación por maternidad); y, por las razones expuestas en los fundamentos y las que podrá dar el miembro informante, esta Comisión aconseja la aprobación del texto presentado que a continuación se transcribe:</text:span></text:span></text:p>
      <text:p text:style-name="P2"/>
      <text:p text:style-name="P4">LA LEGISLATURA DE LA PROVINCIA DE SANTA FE</text:p>
      <text:p text:style-name="P4">SANCIONA CON FUERZA DE</text:p>
      <text:p text:style-name="P4">LEY :</text:p>
      <text:p text:style-name="P4"/>
      <text:p text:style-name="P5">"Incorporación del Artículo 9° bis de la Ley Provincial N° 10727 y sus modificatorias"</text:p>
      <text:p text:style-name="P2"><text:span text:style-name="Fuente_20_de_20_párrafo_20_predeter."><text:span text:style-name="T3">ARTICULO 1 -</text:span></text:span><text:span text:style-name="Fuente_20_de_20_párrafo_20_predeter."><text:span text:style-name="T4"> Incorpórese el artículo 9 bis de la Ley Provincial N° 10.727, el que quedara redactado de la siguiente manera: "Artículo 9 bis: Los afiliados y afiliadas de la Caja contaran con los siguientes beneficios: </text:span></text:span></text:p>
      <text:p text:style-name="P7">a) maternidad: las afiliadas que hayan sido madre recibirán una bonificación de! 25°/o de los aportes mínimos anuales obligatorios a realizar el año de nacimiento de su hijo o hija o del año inmediato posterior según ella decida. </text:p>
      <text:p text:style-name="P7">b) cuidados: las afiliadas y afiliados durante los tres años siguientes de la fecha de nacimiento o adopci6n se encuentran exentas/os de integrar con fondos del propio peculio, los mínimos de aportes anuales. Podrán completar dichos aportes a través de convenios de pago, dentro del plaza de 5 años para qué. se computen como años trabajados."</text:p>
      <text:p text:style-name="P2"><text:span text:style-name="Fuente_20_de_20_párrafo_20_predeter."><text:span text:style-name="T3">ARTICULO 2 -</text:span></text:span><text:span text:style-name="Fuente_20_de_20_párrafo_20_predeter."><text:span text:style-name="T4"> Comuníquese al Poder Ejecutivo.</text:span></text:span></text:p>
      <text:p text:style-name="P6"/>
      <text:p text:style-name="P16">SALA DE LA COMISION, <text:span text:style-name="T5">06-06-20</text:span></text:p>
      <text:p text:style-name="P17">FIRMANTES: ARCANCO-ARMAS BELAVI-CORGNIALI-PERALTA-CIANCIO</text:p>
      <text:p text:style-name="P11"/>
      <text:p text:style-name="P11"/>
      <text:p text:style-name="P11"><text:soft-page-break/></text:p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LEY Nº 10.727</text:p>
          </table:table-cell>
          <table:table-cell table:style-name="Tabla1.B1" office:value-type="string">
            <text:p text:style-name="P14">PROYECTO DE LEY Nº <text:s/>37885 </text:p>
          </table:table-cell>
        </table:table-row>
        <table:table-row>
          <table:table-cell table:style-name="Tabla1.A2" office:value-type="string">
            <text:p text:style-name="P12">ARTÍCULO 9º.Los nuevos afiliados de la Caja se encuentran exentos de integrar, con fondos del propio peculio, los mínimos de aportes anuales correspondientes a los tres primeros años de afiliación, contados a partir de la fecha de la primera inscripción en la matrícula en la Provincia.<text:line-break/>Los afiliados podrán completar los mínimos de aportes referidos con fondos propios de acuerdo al monto del aporte mínimo anual obligatorio vigente a la fecha de pago, con más los recargos correspondientes, dentro del plazo de cinco años de dicha matriculación.<text:line-break/>Si no los abonare en el término precitado no se computarán los períodos respectivos a los fines de la obtención de cualquiera de los beneficios previstos en esta ley, quedando a beneficio de la Caja, los aportes que correspondan al año que no se compute.<text:line-break/>La intimación de pago a que se refiere el artículo anterior será plenamente eficaz y producirá todos sus efectos cuando fuere dirigida al domicilio legal constituido en la solicitud de afiliación o en el denunciado con posterioridad en <text:soft-page-break/>forma fehaciente, aún cuando la misma fuere devuelta por las oficinas de correos por causa no imputable a la Caja. Dicha eficacia no será enervada por las notificaciones, intimaciones o comunicaciones de cualquier otra naturaleza que la Caja dirija al afiliado a cualquier otro domicilio, por motivos ajenos a la intimación a que se refiere el artículo precedente.<text:line-break/>ARTÍCULO 10º. Los aportes mínimos anuales obligatorios o los saldos de los mismos, que no fueren pagados dentro del término por el cual hayan sido intimados, se abonarán de acuerdo al monto del aporte mínimo anual obligatorio vigente a la fecha de pago.</text:p>
          </table:table-cell>
          <table:table-cell table:style-name="Tabla1.B2" office:value-type="string">
            <text:p text:style-name="P3"><text:span text:style-name="Fuente_20_de_20_párrafo_20_predeter."><text:span text:style-name="T3">ARTICULO 1 -</text:span></text:span><text:span text:style-name="Fuente_20_de_20_párrafo_20_predeter."><text:span text:style-name="T4"> Incorpórese el artículo 9 bis de la Ley Provincial N° 10.727, el que quedara redactado de la siguiente manera: "Artículo 9 bis: Los afiliados y afiliadas de la Caja contaran con los siguientes beneficios: </text:span></text:span></text:p>
            <text:p text:style-name="P8">a) maternidad: las afiliadas que hayan sido madre recibirán una bonificación de! 25°/o de los aportes mínimos anuales obligatorios a realizar el año de nacimiento de su hijo o hija o del año inmediato posterior según ella decida. </text:p>
            <text:p text:style-name="P9">b) cuidados: las afiliadas y afiliados durante los tres años siguientes de la fecha de nacimiento o adopci6n se encuentran exentas/os de integrar con fondos del propio peculio, los mínimos de aportes anuales. Podrán completar dichos aportes a través de convenios de pago, dentro del plaza de 5 años para qué. se computen como años trabajados."</text:p>
          </table:table-cell>
        </table:table-row>
      </table:table>
      <text:p text:style-name="P11"/>
      <text:p text:style-name="P11"/>
      <text:p text:style-name="P11"/>
      <text:p text:style-name="P11"/>
      <text:p text:style-name="EXPEDIENT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ato-regular" svg:font-family="lato-regular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2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5-06T02:26:00Z</meta:creation-date>
    <dc:date>2020-09-10T11:01:42.737675024</dc:date>
    <meta:editing-cycles>4</meta:editing-cycles>
    <meta:editing-duration>PT21M15S</meta:editing-duration>
    <meta:document-statistic meta:table-count="1" meta:image-count="1" meta:object-count="0" meta:page-count="3" meta:paragraph-count="20" meta:word-count="665" meta:character-count="4083" meta:non-whitespace-character-count="3412"/>
    <meta:template xlink:type="simple" xlink:actuate="onRequest" xlink:title="" xlink:href="Normal"/>
  </office:meta>
</office:document-meta>
</file>